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ff0000"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List_20_Paragraph" style:list-style-name="WWNum2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List_20_Paragraph" style:list-style-name="L1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List_20_Paragraph" style:list-style-name="WWNum2" style:master-page-name="">
      <style:paragraph-properties fo:margin-left="-0.026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List_20_Paragraph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" style:list-style-name="WWNum2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</style:style>
    <style:style style:name="P2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.635cm" style:auto-text-indent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3" style:family="text">
      <style:text-properties fo:color="#ff0000" style:font-name="Times New Roman" fo:font-size="14pt" style:font-size-asian="14pt" style:font-name-complex="Times New Roman1" style:font-size-complex="14pt"/>
    </style:style>
    <style:style style:name="T4" style:family="text">
      <style:text-properties fo:color="#000000" style:font-name="Times New Roman" fo:font-size="14pt" style:font-size-asian="14pt" style:font-name-complex="Times New Roman1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Протокол родительского собрания </text:p>
      <text:p text:style-name="P13">№ 1</text:p>
      <text:p text:style-name="P14">15.04.2016г.</text:p>
      <text:p text:style-name="P2"><text:span text:style-name="T2">Присутствовало</text:span><text:span text:style-name="T1"> более 50% родителей.</text:span></text:p>
      <text:p text:style-name="P2"><text:span text:style-name="T2">Тема</text:span><text:span text:style-name="T1">: В содружестве с семьей.</text:span></text:p>
      <text:p text:style-name="P2"><text:span text:style-name="T2">Повестка дня</text:span><text:span text:style-name="T1">:</text:span></text:p>
      <text:list xml:id="list509140766914262534" text:style-name="WWNum1">
        <text:list-item>
          <text:p text:style-name="P7">Семья и детский сад – партнеры в деле воспитания.</text:p>
        </text:list-item>
        <text:list-item>
          <text:p text:style-name="P7">Организация работы учреждения по присмотру и уходу за детьми.</text:p>
        </text:list-item>
        <text:list-item>
          <text:p text:style-name="P7">Выбор родительского комитета.</text:p>
        </text:list-item>
        <text:list-item>
          <text:p text:style-name="P7">Принятие положения о родительском комитете.</text:p>
        </text:list-item>
        <text:list-item>
          <text:p text:style-name="P7">Организационные моменты.</text:p>
        </text:list-item>
      </text:list>
      <text:p text:style-name="P3"/>
      <text:p text:style-name="P2"><text:span text:style-name="T2">Цель собрания</text:span><text:span text:style-name="T1">: Ознакомление родителей дошкольников с организацией работы детского сада. Обеспечение единства и преемственности семейного и общественного воспитания. </text:span></text:p>
      <text:p text:style-name="P3"/>
      <text:p text:style-name="P1"><text:span text:style-name="T2">Ход собрания</text:span><text:span text:style-name="T1">:</text:span></text:p>
      <text:p text:style-name="P2"><text:span text:style-name="T1"><text:tab/>По первому вопросу слушали заведующего </text:span><text:span text:style-name="T4">МБДОУ «Маленькая страна» Зельч Я.М., которая рассказала о взаимодействии работников детского сада и родителей <text:s/>в деле воспитания детей.</text:span></text:p>
      <text:p text:style-name="P4"/>
      <text:p text:style-name="P2"><text:span text:style-name="T3"><text:tab/></text:span><text:span text:style-name="T1">По второму вопросу слушали заместителя заведующего по воспитательной работе Остапенко Ю.В., которая ознакомила родителей с организацией работы учреждения </text:span><text:span text:style-name="T4">по образовательным областям во время учебного года и в летний период.</text:span></text:p>
      <text:p text:style-name="P3"/>
      <text:p text:style-name="P3"><text:tab/>По третьему вопросу слушали заведующего МБДОУ «Маленькая страна» Зельч Я.М.,которая предложила выбрать состав родительского комитета из числа присутствующих родителей. </text:p>
      <text:p text:style-name="P3"><text:tab/>Далее были предложены следующие родители в состав родительского комитета:</text:p>
      <text:list xml:id="list523752976295394980" text:style-name="WWNum2">
        <text:list-item>
          <text:p text:style-name="P8">Лариса Александровна Баюнкина;</text:p>
        </text:list-item>
        <text:list-item>
          <text:p text:style-name="P8">Алена Сергеевна Антошкина;</text:p>
        </text:list-item>
        <text:list-item>
          <text:p text:style-name="P8">Вячеслав Анатольевич Сятькин;</text:p>
        </text:list-item>
        <text:list-item>
          <text:p text:style-name="P8">Александр Геннадьевич Донов;</text:p>
        </text:list-item>
        <text:list-item>
          <text:p text:style-name="P8">Максим Андреевич Ходырев;</text:p>
        </text:list-item>
        <text:list-item>
          <text:p text:style-name="P8">Людмила Сергеевна Данилова;</text:p>
        </text:list-item>
        <text:list-item>
          <text:p text:style-name="P8">Тамара Витальевна Тимошова;</text:p>
        </text:list-item>
        <text:list-item>
          <text:p text:style-name="P8">Светлана Александровна Махина;</text:p>
        </text:list-item>
        <text:list-item>
          <text:p text:style-name="P8">Людмила Георгиевна Леонова;</text:p>
        </text:list-item>
        <text:list-item>
          <text:p text:style-name="P8">Ольга Васильевна Кислова;</text:p>
        </text:list-item>
        <text:list-item>
          <text:p text:style-name="P8">Наталья Владимировна Давыдкина;</text:p>
        </text:list-item>
        <text:list-item>
          <text:p text:style-name="P8">Елена Трофимовна Зубан.</text:p>
          <text:p text:style-name="P10">По третьему вопросу голосовали за следующие кандидатуры: <text:s/></text:p>
        </text:list-item>
        <text:list-item>
          <text:p text:style-name="P8">Лариса Александровна Баюнкина;</text:p>
        </text:list-item>
        <text:list-item>
          <text:p text:style-name="P8"><text:soft-page-break/>Маргарита Артемовна Антошкина;</text:p>
        </text:list-item>
        <text:list-item>
          <text:p text:style-name="P8">Вячеслав Анатольевич Сетькин;</text:p>
        </text:list-item>
        <text:list-item>
          <text:p text:style-name="P8">Александр Геннадьевич Донов;</text:p>
        </text:list-item>
        <text:list-item>
          <text:p text:style-name="P8">Максим Андреевич Ходырев;</text:p>
        </text:list-item>
        <text:list-item>
          <text:p text:style-name="P8">Людмила Сергеевна Данилова;</text:p>
        </text:list-item>
        <text:list-item>
          <text:p text:style-name="P8">Тамара Витальевна Тимошова;</text:p>
        </text:list-item>
        <text:list-item>
          <text:p text:style-name="P8">Светлана Александровна Махина;</text:p>
        </text:list-item>
        <text:list-item>
          <text:p text:style-name="P8">Людмила Георгиевна Леонова;</text:p>
        </text:list-item>
        <text:list-item>
          <text:p text:style-name="P8">Ольга Васильевна Кислова;</text:p>
        </text:list-item>
        <text:list-item>
          <text:p text:style-name="P8">Наталья Владимировна Давыдкина;</text:p>
        </text:list-item>
        <text:list-item>
          <text:p text:style-name="P8">Елена Трофимовна Зубан.</text:p>
        </text:list-item>
        <text:list-item>
          <text:p text:style-name="P16">Голосовали:</text:p>
        </text:list-item>
        <text:list-item>
          <text:p text:style-name="P16">«ЗА» - __128____ чел.;</text:p>
        </text:list-item>
        <text:list-item>
          <text:p text:style-name="P16">«ПРОТИВ» - ___0____ чел.;</text:p>
        </text:list-item>
        <text:list-item>
          <text:p text:style-name="P16">«ВОЗДЕРЖАЛИСЬ» - __0___ чел.</text:p>
          <text:p text:style-name="P16"/>
        </text:list-item>
      </text:list>
      <text:p text:style-name="P5"><text:span text:style-name="T1">По четвертому вопросу выступила заведующая </text:span><text:span text:style-name="T4">МБДОУ «Маленькая страна» Зельч Я.М. с предложением рассмотреть и утве</text:span><text:span text:style-name="T1">рдить положение о родительском комитете. ФИО, родитель, предложил совместно обсудить проект положения.</text:span></text:p>
      <text:p text:style-name="P17">По четвертому вопросу голосовали:</text:p>
      <text:p text:style-name="P3">«ЗА» - __125____ чел.;</text:p>
      <text:p text:style-name="P3">«ПРОТИВ» - ___0____ чел.;</text:p>
      <text:p text:style-name="P6">«ВОЗДЕРЖАЛИСЬ» - __3___ чел. </text:p>
      <text:p text:style-name="P6"/>
      <text:p text:style-name="P6"/>
      <text:p text:style-name="P5"><text:span text:style-name="T1">По пятому вопросу слушали заведующую </text:span><text:span text:style-name="T4">МБДОУ «Маленькая страна» Зельч Я.М., которая рассказала о приеме д</text:span><text:span text:style-name="T1">етей и правилах внутреннего распорядка для участников образовательных отношений, возможных вариантах перевода детей в другие дошкольные образовательные учреждения. Заведующая так же сообщила о проведении фестиваля 2 мая 2016 года и участии в нем.</text:span></text:p>
      <text:p text:style-name="P5"><text:span text:style-name="T1"/></text:p>
      <text:p text:style-name="P5"><text:span text:style-name="T1">Решения:</text:span></text:p>
      <text:list xml:id="list5989529571711476217" text:style-name="L1">
        <text:list-item>
          <text:list>
            <text:list-header>
              <text:p text:style-name="P20"><text:span text:style-name="T1">1. Утвердить в члены родительского комитета следующих родителей единогласно: </text:span></text:p>
              <text:p text:style-name="P20"><text:span text:style-name="T1"><text:s text:c="5"/>1. Лариса Александровна Баюнкина;</text:span></text:p>
            </text:list-header>
          </text:list>
        </text:list-item>
        <text:list-item>
          <text:p text:style-name="P9">Маргарита Артемовна Антошкина;</text:p>
        </text:list-item>
        <text:list-item>
          <text:p text:style-name="P9">Вячеслав Анатольевич Сетькин;</text:p>
        </text:list-item>
        <text:list-item>
          <text:p text:style-name="P9">Александр Геннадьевич Донов;</text:p>
        </text:list-item>
        <text:list-item>
          <text:p text:style-name="P9">Максим Андреевич Ходырев;</text:p>
        </text:list-item>
        <text:list-item>
          <text:p text:style-name="P9">Людмила Сергеевна Данилова;</text:p>
        </text:list-item>
        <text:list-item>
          <text:p text:style-name="P9">Тамара Витальевна Тимошова;</text:p>
        </text:list-item>
        <text:list-item>
          <text:p text:style-name="P9">Светлана Александровна Махина;</text:p>
        </text:list-item>
        <text:list-item>
          <text:p text:style-name="P9">Людмила Георгиевна Леонова;</text:p>
        </text:list-item>
        <text:list-item>
          <text:p text:style-name="P9"><text:soft-page-break/>Ольга Васильевна Кислова;</text:p>
        </text:list-item>
        <text:list-item>
          <text:p text:style-name="P9">Наталья Владимировна Давыдкина;</text:p>
        </text:list-item>
        <text:list-item>
          <text:p text:style-name="P9">Елена Трофимовна Зубан.</text:p>
          <text:p text:style-name="P11">2. Решили принять положение о родительском комитете большинством голосов.</text:p>
        </text:list-item>
      </text:list>
      <text:p text:style-name="P6"/>
      <text:p text:style-name="P6">Секретарь <text:s/>_______________ Л.С. Данил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</meta:editing-cycles>
    <meta:creation-date>2019-03-17T10:36:00</meta:creation-date>
    <dc:date>2019-03-18T14:48:10.98</dc:date>
    <meta:editing-duration>PT4M20S</meta:editing-duration>
    <meta:generator>OpenOffice/4.1.2$Win32 OpenOffice.org_project/412m3$Build-9782</meta:generator>
    <meta:document-statistic meta:table-count="0" meta:image-count="0" meta:object-count="0" meta:page-count="3" meta:paragraph-count="68" meta:word-count="431" meta:character-count="3228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